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Vredeweg 24, 1505 HH Zaandam, Vredeweg 24 A, 1505 HH Zaandam, Zomerdijk 30, 1505 HW Zaandam - het bouwen van een loods ten behoeve van bedrijfsmatige op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behandeltermijn met 6 weken hebben verlengd van de volgende omgevingsvergunning:</text:p>
            <text:p text:style-name="common-al">
            
          </text:p>
            <text:p text:style-name="common-al">O2026050868 - het bouwen van een loods ten behoeve van bedrijfsmatige opslag -  - op de locatie Vredeweg 24, 1505 HH Zaandam, Vredeweg 24 A, 1505 HH Zaandam, Zomerdijk 30, 1505 HW Zaandam</text:p>
            <text:p text:style-name="common-al">
            
          </text:p>
            <text:p text:style-name="common-al">
            <text:span text:style-name="nadrukvet">Bezwaar/beroep: </text:span>
          </text:p>
            <text:p text:style-name="last-al">Tegen een verlengingsbesluit kan geen bezwaar of beroep worden ingediend. Dat is pas mogelijk nadat op de aanvraag is besloten. Hiervan vindt een afzonderlijke publicatie plaat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57332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332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332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0868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omgevingsvergunning - Vredeweg 24, 1505 HH Zaandam, Vredeweg 24 A, 1505 HH Zaandam, Zomerdijk 30, 1505 HW Zaandam - het bouwen van een loods ten behoeve van bedrijfsmatige ops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7332</meta:user-defined>
    <meta:user-defined meta:name="OVERHEIDop.GmbID/DC.identifier">gmb-2026-157332</meta:user-defined>
    <meta:user-defined meta:name="OVERHEIDop.versieInformatie"/>
  </office:meta>
</office:document-meta>
</file>