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in bodem met een kwaliteit boven de interventiewaarde bodemkwaliteit, Johan de Wittlaan, Hugo de Grootstraat te Arnhem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grond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918</text:p>
            <text:p text:style-name="common-al">Datum indiening: 26-03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Graven in bodem met een kwaliteit boven de interventiewaarde bodemkwaliteit, Johan de Wittlaan, Hugo de Grootstraat te ArnhemMeld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31</meta:user-defined>
    <meta:user-defined meta:name="OVERHEIDop.GmbID/DC.identifier">gmb-2026-157331</meta:user-defined>
    <meta:user-defined meta:name="OVERHEIDop.versieInformatie"/>
  </office:meta>
</office:document-meta>
</file>