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jeugdwielervijfdaagse is de Floreffestraat, Hertog Hendriklaan, Coolhof, Holenboest, Balduinstraat en gedeelte van de Hertog Janstraat te Lieshou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e jeugdwielervijfdaagse is de Floreffestraat, Hertog Hendriklaan, Coolhof, Holenboest, Balduinstraat en gedeelte van de Hertog Janstraat in Lieshout afgesloten voor alle verkeer behalve voor voetgangers. Deze maatregel geldt van 13 t/m 17 april 2026 telkens van 16.00 – 21.30 u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73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de jeugdwielervijfdaagse is de Floreffestraat, Hertog Hendriklaan, Coolhof, Holenboest, Balduinstraat en gedeelte van de Hertog Janstraat te Lieshout</meta:user-defined>
    <meta:user-defined meta:name="DCTERMS.W3CDTF/DCTERMS.available">2026-04-02</meta:user-defined>
    <meta:user-defined meta:name="DCTERMS.W3CDTF/OVERHEIDop.jaargang">2026</meta:user-defined>
    <meta:user-defined meta:name="OVERHEIDop.publicationIssue">157327</meta:user-defined>
    <meta:user-defined meta:name="OVERHEIDop.GmbID/DC.identifier">gmb-2026-157327</meta:user-defined>
    <meta:user-defined meta:name="OVERHEIDop.versieInformatie"/>
  </office:meta>
</office:document-meta>
</file>