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100959, Poldermolen nabij 23 Pijnacker</text:p>
      <text:section text:name="zakelijke-mededeling_id1-3-2" text:style-name="zakelijke-mededeling">
        <text:section text:name="zakelijke-mededeling-tekst_id1-3-2-1" text:style-name="zakelijke-mededeling-tekst">
          <text:section text:name="tekst_id1-3-2-1-1" text:style-name="tekst">
            <text:p text:style-name="common-al">Voor: Bouwen 11 woningen in veld 20 en 21 van het bouwplan Kiem</text:p>
            <text:p text:style-name="common-al">DSO-Verzoeknummer: 2026033100959</text:p>
            <text:p text:style-name="common-al">Locatie: Poldermolen nabij 23 Pijnacker</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31-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73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620</meta:user-defined>
    <meta:user-defined meta:name="DCTERMS.abstract">Bouwen 11 woningen in veld 20 en 21 van het bouwplan Kie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100959, Poldermolen nabij 23 Pijnacker</meta:user-defined>
    <meta:user-defined meta:name="DCTERMS.W3CDTF/DCTERMS.available">2026-04-02</meta:user-defined>
    <meta:user-defined meta:name="DCTERMS.W3CDTF/OVERHEIDop.jaargang">2026</meta:user-defined>
    <meta:user-defined meta:name="OVERHEIDop.publicationIssue">157323</meta:user-defined>
    <meta:user-defined meta:name="OVERHEIDop.GmbID/DC.identifier">gmb-2026-157323</meta:user-defined>
    <meta:user-defined meta:name="OVERHEIDop.versieInformatie"/>
  </office:meta>
</office:document-meta>
</file>