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dhoeflaan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ijgebouw bij de woning Wildhoeflaan 25 door het vervangen van het bijgebouw en het vergroten van de luifel</text:p>
            <text:p text:style-name="common-al"/>
            <text:p text:style-name="common-al">Ons kenmerk: VTH2025-429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dhoeflaan 25</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57</meta:user-defined>
    <meta:user-defined meta:name="DCTERMS.abstract">het veranderen van het bijgebouw bij de woning Wildhoeflaan 25 door het vervangen van het bijgebouw en het vergroten van de luifel</meta:user-defined>
    <dc:language>nl</dc:language>
    <meta:user-defined meta:name="DC.title">Omgevingsvergunning - Beschikking Verleend, wildhoeflaan 25</meta:user-defined>
    <meta:user-defined meta:name="OVERHEIDop.datumEindeReactietermijn">2026-05-13</meta:user-defined>
    <meta:user-defined meta:name="OVERHEIDop.terinzageleggingBG">https://www.digitale-inzage.nl/Den%20Haag/dossier/wvXJzgLcUkaz__tWiRGYeQ</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19</meta:user-defined>
    <meta:user-defined meta:name="OVERHEIDop.publicationIssue">157321</meta:user-defined>
    <meta:user-defined meta:name="OVERHEIDop.GmbID/DC.identifier">gmb-2026-157321</meta:user-defined>
    <meta:user-defined meta:name="OVERHEIDop.versieInformatie"/>
  </office:meta>
</office:document-meta>
</file>