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ings- and queensfestival (koningsdagactiviteiten) op de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ings- and queensfestival (koningsdagactiviteiten) op de Heuvel in Lieshout</text:span>
              </text:p>
                <text:p text:style-name="al">Deze activiteiten worden gehouden op maandag 27 april 2026 van 12.00 – 21.00 uur. Verzonden op 30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31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1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Kings- and queensfestival (koningsdagactiviteiten) op de Heuvel te Lies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15</meta:user-defined>
    <meta:user-defined meta:name="OVERHEIDop.GmbID/DC.identifier">gmb-2026-157315</meta:user-defined>
    <meta:user-defined meta:name="OVERHEIDop.versieInformatie"/>
  </office:meta>
</office:document-meta>
</file>