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staande pand kinderdagverblijf zal gesloopt gaan worden tbv de realisatie van nieuwe bedrijfsruimten en appartementen. - Midwaystraat 15-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bestaande pand kinderdagverblijf zal gesloopt gaan worden tbv de realisatie van nieuwe bedrijfsruimten en appartementen.</text:p>
            <text:p text:style-name="common-al">
            <text:span text:style-name="nadrukvet">Locatie:</text:span> Midwaystraat 15-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3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43</meta:user-defined>
    <meta:user-defined meta:name="DCTERMS.abstract">Gemeente Almere - aanvraag omgevingsvergunning - het bestaande pand kinderdagverblijf zal gesloopt gaan worden tbv de realisatie van nieuwe bedrijfsruimten en appartementen. - Midwaystraat 15-17,</meta:user-defined>
    <dc:language>nl</dc:language>
    <meta:user-defined meta:name="OVERHEIDop.locatietype/OVERHEIDop.gebiedsmarkering">Punt</meta:user-defined>
    <meta:user-defined meta:name="DC.title">Gemeente Almere - aanvraag omgevingsvergunning - het bestaande pand kinderdagverblijf zal gesloopt gaan worden tbv de realisatie van nieuwe bedrijfsruimten en appartementen. - Midwaystraat 15-17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13</meta:user-defined>
    <meta:user-defined meta:name="OVERHEIDop.GmbID/DC.identifier">gmb-2026-157313</meta:user-defined>
    <meta:user-defined meta:name="OVERHEIDop.versieInformatie"/>
  </office:meta>
</office:document-meta>
</file>