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1b8dc690-734d-4886-b822-6851d14ae17a.png" manifest:media-type="image/x-eps"/>
  <manifest:file-entry manifest:full-path="Pictures/Picture2i4c2a6b32-241e-4814-8069-a56d37ceffbc.png" manifest:media-type="image/x-eps"/>
  <manifest:file-entry manifest:full-path="Pictures/Bord_E08ciedc33da0-45ba-438b-9b53-c1eefe6b5cd1.png" manifest:media-type="image/x-eps"/>
  <manifest:file-entry manifest:full-path="Pictures/SjoerdWezenbergi93491ecb-8e0d-41ac-934a-38ddcecfa9b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Grote Brekkenstraat 47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D. Hennig</text:p>
            <text:p text:style-name="al">Afdeling: Stadsruimte</text:p>
            <text:p text:style-name="al">Nummer: 19478263</text:p>
            <text:p text:style-name="al">Datum: 03-04-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 </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Grote Brekkenstraat 37 en 77 staan al laadpalen. We zien dat deze laadpalen erg goed worden gebruikt. Er is niet meer genoeg ruimte om bij deze laadpalen te laden. Deze laadpalen voldoen aan de uitbreidingscriteria zoals beschreven in bijlage 2, punt 3 van de <text:a xlink:href="https://lokaleregelgeving.overheid.nl/CVDR701286/1" xlink:type="simple">Plaatsingsregels Almere 2023</text:a>. Daarom is uitbreiding nodig en plaatsen wij in de buurt van <text:span text:style-name="nadrukvet">Grote Brekkenstraat 47, 1317 BT Almere</text:span> 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Grote Brekkenstraat 47</text:span> 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3mm" svg:height="89.68301886792452mm"><draw:image xlink:href="Pictures/Picture1i1b8dc690-734d-4886-b822-6851d14ae17a.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3mm" svg:height="85.93018867924528mm"><draw:image xlink:href="Pictures/Picture2i4c2a6b32-241e-4814-8069-a56d37ceffbc.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edc33da0-45ba-438b-9b53-c1eefe6b5cd1.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93491ecb-8e0d-41ac-934a-38ddcecfa9b2.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7311</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311</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311</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Grote Brekkenstraat 4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78263 </meta:user-defined>
    <meta:user-defined meta:name="DCTERMS.abstract">In de buurt van Grote Brekkenstraat 47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Grote Brekkenstraat 47 twee parkeerplaatsen in twee parkeerplaatsen bedoeld voor het opladen van elektrische auto’s</meta:user-defined>
    <meta:user-defined meta:name="DCTERMS.W3CDTF/DCTERMS.available">2026-04-03</meta:user-defined>
    <meta:user-defined meta:name="DCTERMS.W3CDTF/OVERHEIDop.jaargang">2026</meta:user-defined>
    <meta:user-defined meta:name="OVERHEIDop.publicationIssue">157311</meta:user-defined>
    <meta:user-defined meta:name="OVERHEIDop.GmbID/DC.identifier">gmb-2026-157311</meta:user-defined>
    <meta:user-defined meta:name="OVERHEIDop.versieInformatie"/>
  </office:meta>
</office:document-meta>
</file>