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kapel door een grotere, aangesleepte dakkapel, Beslotenveenseweg 6, 9479 TL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door een grotere, aangesleepte dakkapel aan Beslotenveenseweg 6 te Noordlaren  </text:span>
          </text:p>
            <text:p text:style-name="common-al">De gemeente Groningen heeft een aanvraag voor een omgevingsvergunning reguliere procedure ontvangen. De vergunning is aangevraagd voor het vervangen van de dakkapel door een grotere, aangesleepte dakkapel aan Beslotenveenseweg 6 te Noordlaren, dossiernummer GRN-00033502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3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5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kapel door een grotere, aangesleepte dakkapel, Beslotenveenseweg 6, 9479 TL Noordlaren</meta:user-defined>
    <meta:user-defined meta:name="OVERHEIDop.datumEindeReactietermijn">2026-05-13</meta:user-defined>
    <meta:user-defined meta:name="OVERHEIDop.terinzageleggingBG">https://groningen.lokalebekendmakingen.nl/case/1:9822:23404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07</meta:user-defined>
    <meta:user-defined meta:name="OVERHEIDop.GmbID/DC.identifier">gmb-2026-157307</meta:user-defined>
    <meta:user-defined meta:name="OVERHEIDop.versieInformatie"/>
  </office:meta>
</office:document-meta>
</file>