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ats &amp; bebida de naranja (informele borrel om Oranjefeest in te luiden)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ats &amp; bebida de naranja (informele borrel om Oranjefeest in te luiden) op de Heuvel in Lieshout</text:span>
              </text:p>
                <text:p text:style-name="al">Dit evenement wordt gehouden op zondag 26 april 2026 van 14.00 – 22.00 uur. Verzonden op 30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3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eats &amp; bebida de naranja (informele borrel om Oranjefeest in te luiden) op de Heuvel te Lies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04</meta:user-defined>
    <meta:user-defined meta:name="OVERHEIDop.GmbID/DC.identifier">gmb-2026-157304</meta:user-defined>
    <meta:user-defined meta:name="OVERHEIDop.versieInformatie"/>
  </office:meta>
</office:document-meta>
</file>