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ing aanduiding politieke groepering voor de verkiezing van de gemeenteraad van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entraal stembureau voor de verkiezing van de leden van de gemeenteraad van Groningen heeft op 31 maart 2026 besloten de aanduiding ‘Partij van de Zuinigheid’ te schrappen.</text:p>
            <text:p text:style-name="al"/>
            <text:p text:style-name="al">Het centraal stembureau heeft dit besloten omdat voor de verkiezing van de leden van de gemeenteraad van Groningen op 18 maart 2026 geen geldige kandidatenlijst is ingeleverd.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<text:span text:style-name="nadrukcur">.</text:span></text:p>
            <text:p text:style-name="al"/>
            <text:p text:style-name="al"/>
            <text:p text:style-name="al">
            <text:span text:style-name="nadrukcur">Groningen, 31 maart 2026</text:span>
          </text:p>
            <text:p text:style-name="al"/>
          </text:section>
          <text:section text:name="ondertekening_id1-3-2-3-2">
            <text:p>Roelien Kamminga </text:p>
            <text:p><text:span text:style-name="ondertekening_naam"><text:span text:style-name="voornaam">Voorzitter van het centraal stembureau voor de verkiezing van de leden van de gemeenteraad van Groningen</text:span><text:span text:style-name="achternaam"/>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3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Schrapping aanduiding politieke groepering voor de verkiezing van de gemeenteraad van Gron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00</meta:user-defined>
    <meta:user-defined meta:name="OVERHEIDop.GmbID/DC.identifier">gmb-2026-157300</meta:user-defined>
    <meta:user-defined meta:name="OVERHEIDop.versieInformatie"/>
  </office:meta>
</office:document-meta>
</file>