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gebruik openbare plaats als slaapplaats Barendrecht 2026</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
            <text:span text:style-name="nadrukvet">Gelet op: </text:span>
          </text:p>
            <text:p text:style-name="al"/>
            <text:p text:style-name="al">artikel 2:54, eerste lid, onder a, van de Algemene Plaatselijke Verordening Barendrecht;</text:p>
            <text:p text:style-name="al"/>
            <text:p text:style-name="al">
            <text:span text:style-name="nadrukvet">Overwegende dat:</text:span>
          </text:p>
            <text:list text:style-name="id1-3-2-1-1-8">
              <text:list-item text:style-override="id1-3-2-1-1-8-1">
                <text:number>•</text:number>
                <text:p text:style-name="al">ingevolge artikel 2:54, eerste lid, onder a, van de Algemene Plaatselijke Verordening Barendrecht het verboden is een openbare plaats als slaapplaats te gebruiken of op een openbare plaats een voertuig, vaartuig, woonwagen, tent of andere vorm van beschutting als slaapplaats te gebruiken, daarin te overnachten of daartoe gelegenheid te bieden tussen zonsondergang en zonsopgang in door het college aan te wijzen gebieden;</text:p>
              </text:list-item>
              <text:list-item text:style-override="id1-3-2-1-1-8-2">
                <text:number>•</text:number>
                <text:p text:style-name="al">het college op grond van genoemd artikel bevoegd is gebieden aan te wijzen waar dit verbod van toepassing is, ter bescherming van de openbare orde, de openbare veiligheid en het woon- en leefklimaat;</text:p>
              </text:list-item>
              <text:list-item text:style-override="id1-3-2-1-1-8-3">
                <text:number>•</text:number>
                <text:p text:style-name="al">binnen en buiten de bebouwde kom van de gemeente Barendrecht sprake is van (dreigende) overlast en hinder als gevolg van het gebruik van openbare plaatsen als slaapplaats, waaronder wordt verstaan verstoring van de rust, vervuiling van de openbare ruimte, gevoelens van onveiligheid bij omwonenden en gebruikers van die openbare ruimte, alsmede aantasting van het ordelijk gebruik daarvan;</text:p>
              </text:list-item>
              <text:list-item text:style-override="id1-3-2-1-1-8-4">
                <text:number>•</text:number>
                <text:p text:style-name="al">het gebruik van kookinstallaties en provisorische verwarmingsinstallaties in de openbare ruimte kan leiden tot brand- en veiligheidsrisico’s, waaronder brandgevaar, koolmonoxidevergiftiging en beschadiging van de openbare ruimte;</text:p>
              </text:list-item>
              <text:list-item text:style-override="id1-3-2-1-1-8-5">
                <text:number>•</text:number>
                <text:p text:style-name="al">het gebruik van openbare plaatsen als slaapplaats kan leiden tot onhygiënische situaties en risico’s voor de volksgezondheid, mede gelet op het ontbreken van sanitaire voorzieningen en afvalverwerking;</text:p>
              </text:list-item>
              <text:list-item text:style-override="id1-3-2-1-1-8-6">
                <text:number>•</text:number>
                <text:p text:style-name="al">de openbare ruimte in beginsel bestemd is voor algemeen gebruik en verblijf, en niet voor structureel of incidenteel nachtelijk verblijf, waardoor het gebruik ervan als slaapplaats afbreuk kan doen aan de toegankelijkheid en het veilige gebruik van deze ruimte door anderen;</text:p>
              </text:list-item>
              <text:list-item text:style-override="id1-3-2-1-1-8-7">
                <text:number>•</text:number>
                <text:p text:style-name="al">het noodzakelijk en proportioneel wordt geacht om, ter voorkoming en bestrijding van overlast en aantasting van het woon- en leefklimaat, openbare plaatsen binnen en buiten de bebouwde kom aan te wijzen, teneinde effectief handhavend te kunnen optreden en duidelijkheid te verschaffen aan inwoners, toezichthouders en handhavingsinstanties;</text:p>
              </text:list-item>
              <text:list-item text:style-override="id1-3-2-1-1-8-8">
                <text:number>•</text:number>
                <text:p text:style-name="al">het besluit geen absoluut verbod inhoudt, aangezien op grond van artikel 2:54, tweede lid, van de Algemene Plaatselijke Verordening Barendrecht door het college ontheffing kan worden verleend in individuele gevallen, waardoor maatwerk mogelijk blijft;</text:p>
              </text:list-item>
              <text:list-item text:style-override="id1-3-2-1-1-8-9">
                <text:number>•</text:number>
                <text:p text:style-name="al">met dit aanwijzingsbesluit een zorgvuldige afweging is gemaakt tussen enerzijds het belang van de openbare orde, veiligheid en leefbaarheid en anderzijds de belangen van personen die gebruikmaken van de openbare ruimte, waarbij het besluit geschikt en noodzakelijk wordt geacht om het beoogde doel te bereik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gebruik openbare plaats als slaapplaats</text:p>
            <text:list text:style-name="id1-3-2-2-1-2">
              <text:list-item text:style-override="id1-3-2-2-1-2">
                <text:number>1.</text:number>
                <text:p text:style-name="al">De volgende gebieden aan te wijzen waar het verbod als bedoeld in artikel 2:54, eerste lid, onder a, van de Algemene Plaatselijke Verordening Barendrecht van toepassing is:</text:p>
                <text:list text:style-name="id1-3-2-2-1-2-3">
                  <text:list-item text:style-override="id1-3-2-2-1-2-3-1">
                    <text:number>a.</text:number>
                    <text:p text:style-name="al">binnen de bebouwde kom van de gemeente Barendrecht de openbare parken en grote openbare parkeerterreinen; en</text:p>
                  </text:list-item>
                  <text:list-item text:style-override="id1-3-2-2-1-2-3-2">
                    <text:number>b.</text:number>
                    <text:p text:style-name="al">alle openbare plaatsen buiten de bebouwde kom van de gemeente Barendrecht;</text:p>
                  </text:list-item>
                </text:list>
              </text:list-item>
              <text:list-item text:style-override="id1-3-2-2-1-3">
                <text:number>2.</text:number>
                <text:p text:style-name="al">voor de begrippen <text:span text:style-name="nadrukcur">openbare plaats</text:span> en <text:span text:style-name="nadrukcur">bebouwde kom</text:span> de definities te hanteren zoals opgenomen in de geldende Algemene Plaatselijke Verordening Barendrecht;</text:p>
              </text:list-item>
              <text:list-item text:style-override="id1-3-2-2-1-4">
                <text:number>3.</text:number>
                <text:p text:style-name="al">dat het college bevoegd blijft ontheffing te verlenen van het verbod in individuele gevallen conform artikel 2:54, tweede lid, van de Algemene Plaatselijke Verordening Barendrech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rbod gebruik openbare plaats als slaapplaats Barendrecht 2026’.</text:p>
          </text:section>
        </text:section>
        <text:section text:name="regeling-sluiting_id1-3-2-3" text:style-name="regeling-sluiting">
          <text:section text:name="ondertekening_id1-3-2-3-1">
            <text:p><text:span text:style-name="functie">Aldus vastgesteld op 24 maart 2026, </text:span></text:p>
          </text:section>
          <text:section text:name="ondertekening_id1-3-2-3-2">
            <text:p><text:span text:style-name="functie"/></text:p>
            <text:p><text:span text:style-name="functie">Burgemeester en wethouders van Barendrecht,</text:span></text:p>
          </text:section>
          <text:section text:name="ondertekening_id1-3-2-3-3">
            <text:p><text:span text:style-name="functie"/></text:p>
            <text:p><text:span text:style-name="functie">de secretaris, </text:span></text:p>
            <text:p><text:span text:style-name="functie">L. van Zanten MSc</text:span></text:p>
          </text:section>
          <text:section text:name="ondertekening_id1-3-2-3-4">
            <text:p><text:span text:style-name="functie"/></text:p>
            <text:p><text:span text:style-name="functie">de burgemeester</text:span></text:p>
            <text:p><text:span text:style-name="functie">drs. R. Schneider</text:span></text:p>
          </text:section>
        </text:section>
        <text:section text:name="nota-toelichting_id1-3-2-4" text:style-name="nota-toelichting">
          <text:p text:style-name="artikel_kop_titel"><text:span text:style-name="label"/> </text:p>
          <text:p text:style-name="al">
          <text:span text:style-name="nadrukvet">Rechtsmiddelenclausule</text:span>
        </text:p>
          <text:p text:style-name="al">Op grond van de Algemene wet bestuursrecht kunnen belanghebbenden binnen zes weken na bekendmaking van dit besluit een gemotiveerd bezwaarschrift indienen bij het college van burgemeester en wethouders van de gemeente Barendrecht, postbus 501, 2990 EA Barendrecht. Een bezwaarschrift kan ook digitaal worden ingediend via www.barendrecht.nl. Hiervoor is een DigiD, of als bedrijf een E-herkenning, nodig. </text:p>
          <text:p text:style-name="al"/>
          <text:p text:style-name="al">Het bezwaarschrift moet ondertekend zijn en ten minste bevatten: </text:p>
          <text:list text:style-name="id1-3-2-4-6">
            <text:list-item text:style-override="id1-3-2-4-6-1">
              <text:number>•</text:number>
              <text:p text:style-name="al">uw naam en adres;</text:p>
            </text:list-item>
            <text:list-item text:style-override="id1-3-2-4-6-2">
              <text:number>•</text:number>
              <text:p text:style-name="al">de datum;</text:p>
            </text:list-item>
            <text:list-item text:style-override="id1-3-2-4-6-3">
              <text:number>•</text:number>
              <text:p text:style-name="al">een omschrijving of het kenmerk van dit besluit;</text:p>
            </text:list-item>
            <text:list-item text:style-override="id1-3-2-4-6-4">
              <text:number>•</text:number>
              <text:p text:style-name="al">de redenen waarom u bezwaar maakt.</text:p>
            </text:list-item>
            <text:list-item text:style-override="id1-3-2-4-6-5">
              <text:number>•</text:number>
              <text:p text:style-name="al">Een volmacht, indien het bezwaar niet door de belanghebbende maar door een ander, namens hem, wordt ingediend. </text:p>
            </text:list-item>
          </text:list>
          <text:p text:style-name="al">U wordt verzocht een kopie van het besluit waartegen het bezwaar is gericht mee te zenden. </text:p>
          <text:p text:style-name="al"/>
          <text:p text:style-name="al">Het indienen van een bezwaarschrift schorst de werking van het besluit niet. Wanneer sprake is van dringende spoed en niet kan worden gewacht op een beslissing op bezwaar, kan gemotiveerd een voorlopige voorziening worden gevraagd bij de voorzieningenrechter van de rechtbank Rotterdam, sector Bestuursrecht, Postbus 50951, 3007 BM te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729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9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9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2:54, eerste lid onder a van de Algemene Plaatselijke Verordening Barendrecht]|[https://lokaleregelgeving.overheid.nl/CVDR641551/7#hoofdstuk_2._paragraaf_8._artikel_2:54</meta:user-defined>
    <meta:user-defined meta:name="OVERHEIDop.referentienummer">2026-010726</meta:user-defined>
    <meta:user-defined meta:name="DCTERMS.alternative">Aanwijzingsbesluit verbod gebruik openbare plaats als slaapplaats Barendrecht 2026</meta:user-defined>
    <dc:language>nl</dc:language>
    <meta:user-defined meta:name="OVERHEIDop.locatietype/OVERHEIDop.gebiedsmarkering">Gemeente</meta:user-defined>
    <meta:user-defined meta:name="DC.title">Aanwijzingsbesluit verbod gebruik openbare plaats als slaapplaats Barendrecht 2026</meta:user-defined>
    <meta:user-defined meta:name="DCTERMS.W3CDTF/DCTERMS.available">2026-04-03</meta:user-defined>
    <meta:user-defined meta:name="DCTERMS.W3CDTF/OVERHEIDop.jaargang">2026</meta:user-defined>
    <meta:user-defined meta:name="OVERHEIDop.publicationIssue">157299</meta:user-defined>
    <meta:user-defined meta:name="OVERHEIDop.betreftRegeling">CVDR759984_1</meta:user-defined>
    <meta:user-defined meta:name="OVERHEIDop.GmbID/DC.identifier">gmb-2026-157299</meta:user-defined>
    <meta:user-defined meta:name="xs:date/OVERHEIDop.startdatum">2026-04-04</meta:user-defined>
    <meta:user-defined meta:name="OVERHEIDop.versieInformatie"/>
  </office:meta>
</office:document-meta>
</file>