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te Wormer, wijzigen weg (vervangen asfalt/aanleg verkeersplatea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6</text:p>
            <text:p text:style-name="common-al">Ons kenmerk:2026AV009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Engewormer te Wormer, wijzigen weg (vervangen asfalt/aanleg verkeersplateaus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7</meta:user-defined>
    <meta:user-defined meta:name="OVERHEIDop.GmbID/DC.identifier">gmb-2026-157297</meta:user-defined>
    <meta:user-defined meta:name="OVERHEIDop.versieInformatie"/>
  </office:meta>
</office:document-meta>
</file>