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 bij ’t Plein (6x live muziek op terras)  bij café ’t Plein aan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mer bij ’t Plein (6x live muziek op terras)</text:span> <text:span text:style-name="nadrukvet"> bij café ’t Plein, Piet van Thielplein 29, Beek en Donk</text:span></text:p>
                <text:p text:style-name="al">Dit evenement wordt gehouden op zondag 26 april, 31 mei, 28 juni, 26 juli, 30 augustus en 27 september 2026 van 15.00 – 18.00 uur. Verzonden op 25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2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Zomer bij ’t Plein (6x live muziek op terras)  bij café ’t Plein aan Piet van Thielplein 29 te Beek en Don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94</meta:user-defined>
    <meta:user-defined meta:name="OVERHEIDop.GmbID/DC.identifier">gmb-2026-157294</meta:user-defined>
    <meta:user-defined meta:name="OVERHEIDop.versieInformatie"/>
  </office:meta>
</office:document-meta>
</file>