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Oeveren te Linne / bekendgemaakt op 20 maart 2026 / het zonder vergunning verstrekken van zwak-alcoholhoudende drank tijdens Koningsdag op 27 april 2026 / Activiteit: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Oeveren te Linne / bekendgemaakt op 20 maart 2026 / het zonder vergunning verstrekken van zwak-alcoholhoudende drank tijdens Koningsdag op 27 april 2026 / Activiteit: ontheffing Alcoholwe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rtikel 35 Alcoholwet / Oeveren te Linne / bekendgemaakt op 20 maart 2026 / het zonder vergunning verstrekken van zwak-alcoholhoudende drank tijdens Koningsdag op 27 april 2026 / Activiteit: ontheffing Alcoholwe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1</meta:user-defined>
    <meta:user-defined meta:name="OVERHEIDop.GmbID/DC.identifier">gmb-2026-157291</meta:user-defined>
    <meta:user-defined meta:name="OVERHEIDop.versieInformatie"/>
  </office:meta>
</office:document-meta>
</file>