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435, Nieuw-Vennep - het splitsen van de woning naar twee won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plitsen van de woning naar twee woningen (wijziging op omgevingsvergunning zaak 11599416 - OLO-7345719) project De Elisabeth Hoeve</text:p>
            <text:p text:style-name="common-al">Aanvrager: De Biase Architecten B.V.</text:p>
            <text:p text:style-name="common-al">Zaaknummer: OD2025-0020634</text:p>
            <text:p text:style-name="common-al">DSO nummer: 2025090500900</text:p>
            <text:p text:style-name="common-al">Uitkomst besluit: verleend</text:p>
            <text:p text:style-name="common-al">Datum besluit: 31-03-2026</text:p>
            <text:p text:style-name="common-al">Bezwaar in te dienen tot en met: 12-05-2026</text:p>
            <text:p text:style-name="common-al">Namens: Gemeente Haarlemmermeer</text:p>
            <text:p text:style-name="common-al">Wilt u de gepubliceerde documenten behorende bij deze bekendmaking in zien, klik dan <text:a xlink:href="https://edataloket.odnzkg.nl/?q=%7B%22search%22:%22OD2025-0020634%22,%22aggs%22:%7B%22odnzkg_zaak_nummer%22:%7B%22key%22:%22odnzkg_zaak_nummer%22,%22field%22:%22odnzkg.zaak.nummer.keyword%22,%22fields%22:[],%22type%22:%22keyword%22,%22data%22:[%22OD2025-002063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2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20634</meta:user-defined>
    <meta:user-defined meta:name="DCTERMS.abstract">het splitsen van de woning naar twee woningen (wijziging op omgevingsvergunning zaak 11599416 - OLO-7345719) project De Elisabeth Hoev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IJweg 1435, Nieuw-Vennep - het splitsen van de woning naar twee woningen</meta:user-defined>
    <meta:user-defined meta:name="DCTERMS.W3CDTF/DCTERMS.available">2026-04-02</meta:user-defined>
    <meta:user-defined meta:name="DCTERMS.W3CDTF/OVERHEIDop.jaargang">2026</meta:user-defined>
    <meta:user-defined meta:name="OVERHEIDop.publicationIssue">157287</meta:user-defined>
    <meta:user-defined meta:name="OVERHEIDop.GmbID/DC.identifier">gmb-2026-157287</meta:user-defined>
    <meta:user-defined meta:name="OVERHEIDop.versieInformatie"/>
  </office:meta>
</office:document-meta>
</file>