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monie Sint Caecilia Kioskconcert, op de Markt in Kruisland</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burgemeester van de gemeente Steenbergen een aanvraag ontvangen voor een evenementenvergunning voor het evenement Harmonie Sint Caecilia Kioskconcert op 14 juni 2026 op de Markt in Kruisland. De aanvraag is geregistreerd onder het nummer ZK26001223.</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2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223</meta:user-defined>
    <dc:language>nl</dc:language>
    <meta:user-defined meta:name="OVERHEIDop.locatietype/OVERHEIDop.gebiedsmarkering">Weg</meta:user-defined>
    <meta:user-defined meta:name="DC.title">Aanvraag evenementenvergunning, Harmonie Sint Caecilia Kioskconcert, op de Markt in Kruisland</meta:user-defined>
    <meta:user-defined meta:name="DCTERMS.W3CDTF/DCTERMS.available">2026-04-02</meta:user-defined>
    <meta:user-defined meta:name="DCTERMS.W3CDTF/OVERHEIDop.jaargang">2026</meta:user-defined>
    <meta:user-defined meta:name="OVERHEIDop.publicationIssue">157284</meta:user-defined>
    <meta:user-defined meta:name="OVERHEIDop.GmbID/DC.identifier">gmb-2026-157284</meta:user-defined>
    <meta:user-defined meta:name="OVERHEIDop.versieInformatie"/>
  </office:meta>
</office:document-meta>
</file>