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looienmarkt in manege d’n Perdenbak aan Provinciale Weg 26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ooienmarkt in manege d’n Perdenbak, Provinciale Weg 26, Lieshout </text:span>
              </text:p>
                <text:p text:style-name="al">Deze wordt gehouden op zondag 12 april 2026 van 10.00 – 16.00 uur. Verzonden op 25 maart 2026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2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Vlooienmarkt in manege d’n Perdenbak aan Provinciale Weg 26 te Lies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82</meta:user-defined>
    <meta:user-defined meta:name="OVERHEIDop.GmbID/DC.identifier">gmb-2026-157282</meta:user-defined>
    <meta:user-defined meta:name="OVERHEIDop.versieInformatie"/>
  </office:meta>
</office:document-meta>
</file>