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Opslaan van gevaarlijke stoffen, anders dan organische peroxiden, in verpakking, Schaapdijk waterstofinstallatie Prins Zes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766</text:p>
            <text:p text:style-name="common-al">Omschrijving: Opslaan van gevaarlijke stoffen, anders dan organische peroxiden, in verpakking</text:p>
            <text:p text:style-name="common-al">Adres: Schaapdijk waterstofinstallatie Prins Zes te Arnhem</text:p>
            <text:p text:style-name="common-al">Datum indiening: 06-03-2026</text:p>
            <text:p text:style-name="common-al">Besluit: Afgehandeld</text:p>
            <text:p text:style-name="common-al">Datum ondertekening: 30-03-2026</text:p>
            <text:p text:style-name="common-al">Datum verzending: 30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2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en in het kader van de Omgevingswet, Opslaan van gevaarlijke stoffen, anders dan organische peroxiden, in verpakking, Schaapdijk waterstofinstallatie Prins Zes te Arnhem 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80</meta:user-defined>
    <meta:user-defined meta:name="OVERHEIDop.GmbID/DC.identifier">gmb-2026-157280</meta:user-defined>
    <meta:user-defined meta:name="OVERHEIDop.versieInformatie"/>
  </office:meta>
</office:document-meta>
</file>