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ergunning, het organiseren van Broeklanderfeest van 17 t/m 20 juli 2026, Pereland 21 8107BM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aalte maakt bekend dat de volgende aanvraag voor een vergunning is ontvangen:</text:p>
            <text:p text:style-name="common-al">
            <text:span text:style-name="nadrukvet">Kenmerk:</text:span> 0177ESUITE247982026</text:p>
            <text:p text:style-name="common-al">
            <text:span text:style-name="nadrukvet">Ingekomen:</text:span> 30-03-2026</text:p>
            <text:p text:style-name="common-al">
            <text:span text:style-name="nadrukvet">Locatie:</text:span> Pereland 21 8107BM Broekland</text:p>
            <text:p text:style-name="common-al">
            <text:span text:style-name="nadrukvet">Projectomschrijving:</text:span> het organiseren van Broeklanderfeest van 17 t/m 20 juli 2026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5727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27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27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77ESUITE247982026</meta:user-defined>
    <meta:user-defined meta:name="DCTERMS.abstract">het organiseren van Broeklanderfeest van 17 t/m 20 juli 2026</meta:user-defined>
    <dc:language>nl</dc:language>
    <meta:user-defined meta:name="OVERHEIDop.locatietype/OVERHEIDop.gebiedsmarkering">Punt</meta:user-defined>
    <meta:user-defined meta:name="DC.title">Ontvangen aanvraag vergunning, het organiseren van Broeklanderfeest van 17 t/m 20 juli 2026, Pereland 21 8107BM Broekland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279</meta:user-defined>
    <meta:user-defined meta:name="OVERHEIDop.GmbID/DC.identifier">gmb-2026-157279</meta:user-defined>
    <meta:user-defined meta:name="OVERHEIDop.versieInformatie"/>
  </office:meta>
</office:document-meta>
</file>