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et horecabedrijf De Bengel aan Markt 13 5521A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3-2026 een exploitatievergunning verleend. De gemeente geeft hiermee toestemming voor het exploiteren van het horecabedrijf De Bengel aan Markt 13 5521AJ Eersel. Het kenmerk van de gemeente voor deze zaak is 077083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727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7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7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8329</meta:user-defined>
    <meta:user-defined meta:name="DCTERMS.abstract">exploiteren van het horecabedrijf De Bengel</meta:user-defined>
    <dc:language>nl</dc:language>
    <meta:user-defined meta:name="OVERHEIDop.locatietype/OVERHEIDop.gebiedsmarkering">Vlak</meta:user-defined>
    <meta:user-defined meta:name="DC.title">Vergunning voor het exploiteren van het horecabedrijf De Bengel aan Markt 13 5521AJ Eersel</meta:user-defined>
    <meta:user-defined meta:name="DCTERMS.W3CDTF/DCTERMS.available">2026-04-02</meta:user-defined>
    <meta:user-defined meta:name="DCTERMS.W3CDTF/OVERHEIDop.jaargang">2026</meta:user-defined>
    <meta:user-defined meta:name="OVERHEIDop.publicationIssue">157275</meta:user-defined>
    <meta:user-defined meta:name="OVERHEIDop.GmbID/DC.identifier">gmb-2026-157275</meta:user-defined>
    <meta:user-defined meta:name="OVERHEIDop.versieInformatie"/>
  </office:meta>
</office:document-meta>
</file>