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 of aan de weg / Nieuwe Markt 3, 6067 CG te Linne / Maasgouw / bekendgemaakt op 26 maart 2026 / het verkrijgen van een ontheffing voor het tijdelijk plaatsen van een steiger ter hoogte van de woning Nieuwe Markt 3 te Linne van 29 april 2026 tot en met 20 mei 2026 / Activiteit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 of aan de weg / Nieuwe Markt 3, 6067 CG te Linne / Maasgouw / bekendgemaakt op 26 maart 2026 / het verkrijgen van een ontheffing voor het tijdelijk plaatsen van een steiger ter hoogte van de woning Nieuwe Markt 3 te Linne van 29 april 2026 tot en met 20 me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werpen op of aan de weg / Nieuwe Markt 3, 6067 CG te Linne / Maasgouw / bekendgemaakt op 26 maart 2026 / het verkrijgen van een ontheffing voor het tijdelijk plaatsen van een steiger ter hoogte van de woning Nieuwe Markt 3 te Linne van 29 april 2026 tot en met 20 mei 2026 / Activiteit: Voorwerpen op/aan de we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74</meta:user-defined>
    <meta:user-defined meta:name="OVERHEIDop.GmbID/DC.identifier">gmb-2026-157274</meta:user-defined>
    <meta:user-defined meta:name="OVERHEIDop.versieInformatie"/>
  </office:meta>
</office:document-meta>
</file>