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Pieter Oosterhuisstraat 34 1087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31-03-2026</text:p>
            <text:p text:style-name="common-al">Zaakadres: Pieter Oosterhuisstraat 34 1087HT Amsterdam</text:p>
            <text:p text:style-name="common-al">Zaaknummer: Z2026-01395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13956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27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7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7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395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Pieter Oosterhuisstraat 34 1087HT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73</meta:user-defined>
    <meta:user-defined meta:name="OVERHEIDop.GmbID/DC.identifier">gmb-2026-157273</meta:user-defined>
    <meta:user-defined meta:name="OVERHEIDop.versieInformatie"/>
  </office:meta>
</office:document-meta>
</file>