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Regeling op de vergaderingen en organisatie van de werkzaamheden van de gemeenteraad Voorst 2020 (1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VOORST;</text:p>
            <text:p text:style-name="al">gelezen het voorstel van het presidium van 26 februari 2026, nummer 915130;</text:p>
            <text:p text:style-name="al">B E S L U IT:</text:p>
            <text:p text:style-name="al">vast te stellen de: Verordening tot wijziging van de Regeling op de vergaderingen en organisatie van de werkzaamheden van de gemeenteraad Voorst 2020 (1e wijziging).</text:p>
          </text:section>
          <text:section text:name="artikel_id1-3-2-2-2" text:style-name="artikel">
            <text:p text:style-name="artikel_kop_titel"><text:span text:style-name="artikel_kop_label">Artikel</text:span> <text:span text:style-name="artikel_kop_nr"/> I</text:p>
            <text:p text:style-name="al">Artikel 2.4 wordt vervangen door:</text:p>
            <text:p text:style-name="al">
            <text:span text:style-name="nadrukvet">Artikel 2.4. Benoeming wethouder</text:span>
          </text:p>
            <text:list text:style-name="id1-3-2-2-2-4">
              <text:list-item text:style-override="id1-3-2-2-2-4">
                <text:number>1.</text:number>
                <text:p text:style-name="al">Bij de benoeming van een of meer wethouders stelt de raad een uit drie leden bestaande commissie in die onderzoek doet naar geloofsbrieven. De griffier treedt op als adviseur van deze commissie.</text:p>
              </text:list-item>
              <text:list-item text:style-override="id1-3-2-2-2-5">
                <text:number>2.</text:number>
                <text:p text:style-name="al">Deze commissie onderzoekt of de benoeming van de kandidaat-wethouder voldoet aan de vereisten van de artikelen 36a, 36b, 41b, eerste, derde en vierde lid, en 41c, eerste lid, van de Gemeentewet.</text:p>
              </text:list-item>
              <text:list-item text:style-override="id1-3-2-2-2-6">
                <text:number>3.</text:number>
                <text:p text:style-name="al">De commissie brengt na haar onderzoek verslag uit aan de raad en brengt advies uit aan de raad over de benoeming tot wethouder. Als de commissie niet unaniem is in zijn oordeel wordt hiervan melding gemaakt in het advies.</text:p>
              </text:list-item>
              <text:list-item text:style-override="id1-3-2-2-2-7">
                <text:number>4.</text:number>
                <text:p text:style-name="al">De burgemeester geeft voorafgaand aan de benoeming tot wethouder opdracht tot het uitvoeren van een risicoanalyse integriteit. De burgemeester en kandidaat nemen kennis van de uitkomsten van de risicoanalyse. De uitkomsten van de risicoanalyse worden door de burgemeester met de kandidaat-wethouder besproken. De burgemeester deelt de conclusie van de risicoanalyse vervolgens met de gemeenteraad. Het delen van de rest van de rapportage laat de burgemeester vanwege de persoonlijke aard achterwege.</text:p>
              </text:list-item>
            </text:list>
          </text:section>
          <text:section text:name="artikel_id1-3-2-2-3" text:style-name="artikel">
            <text:p text:style-name="artikel_kop_titel"><text:span text:style-name="artikel_kop_label">Artikel</text:span> <text:span text:style-name="artikel_kop_nr"/> II</text:p>
            <text:p text:style-name="al">Deze verordening treedt in werking op de dag na de datum van bekendmaking </text:p>
          </text:section>
        </text:section>
        <text:section text:name="regeling-sluiting_id1-3-2-3" text:style-name="regeling-sluiting">
          <text:section text:name="ondertekening_id1-3-2-3-1">
            <text:p><text:span text:style-name="functie">Aldus vastgesteld in de openbare raadsvergadering.</text:span></text:p>
            <text:p><text:span text:style-name="functie">Twello, 9 maart 2026</text:span></text:p>
            <text:p><text:span text:style-name="functie">Bert Jan Urban, raadsgriffier</text:span></text:p>
            <text:p><text:span text:style-name="functie">Paula Jorritsma-Verka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5727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7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7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oorst</meta:user-defined>
    <meta:user-defined meta:name="OVERHEID.Informatietype/DC.type">officiële publicatie</meta:user-defined>
    <meta:user-defined meta:name="OVERHEIDop.Rubriek/DC.type">beleidsregel</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DC.source">Gemeentewet]|[1.0:c:BWBR0005416&amp;g=2020-01-01</meta:user-defined>
    <meta:user-defined meta:name="OVERHEIDop.referentienummer">915130</meta:user-defined>
    <meta:user-defined meta:name="DCTERMS.alternative">Verordening tot wijziging van de Regeling op de vergaderingen en organisatie van de werkzaamheden van de gemeenteraad Voorst 2020 (1e wijziging)</meta:user-defined>
    <dc:language>nl</dc:language>
    <meta:user-defined meta:name="OVERHEIDop.locatietype/OVERHEIDop.gebiedsmarkering">Gemeente</meta:user-defined>
    <meta:user-defined meta:name="DC.title">Gemeente Voorst - Regeling op de vergaderingen en organisatie van de werkzaamheden van de gemeenteraad Voorst 2020</meta:user-defined>
    <meta:user-defined meta:name="DCTERMS.W3CDTF/DCTERMS.available">2026-04-02</meta:user-defined>
    <meta:user-defined meta:name="DCTERMS.W3CDTF/OVERHEIDop.jaargang">2026</meta:user-defined>
    <meta:user-defined meta:name="OVERHEIDop.publicationIssue">157271</meta:user-defined>
    <meta:user-defined meta:name="OVERHEIDop.betreftRegeling">CVDR641935_2</meta:user-defined>
    <meta:user-defined meta:name="xs:date/OVERHEIDop.startdatum">2026-04-03</meta:user-defined>
    <meta:user-defined meta:name="OVERHEIDop.GmbID/DC.identifier">gmb-2026-157271</meta:user-defined>
    <meta:user-defined meta:name="OVERHEIDop.versieInformatie"/>
  </office:meta>
</office:document-meta>
</file>