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shoofd 34, 4354 NV Vrouwenpolder</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ntvangen voor het plaatsen van een opbouw op bestaand balkon en plaatsen van dakkapellen op locatie Brouwershoofd 34, 4354 NV Vrouwenpolder. De aanvraag is geregistreerd onder zaaknummer Z2026-0000003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 januari 2026 en neemt daarover waarschijnlijk voor 5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72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6</meta:user-defined>
    <meta:user-defined meta:name="DCTERMS.abstract">Betreft: Aanvraag vergunning op locatie Brouwershoofd 34, 4354 NV Vrouwenpolder</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Brouwershoofd 34, 4354 NV Vrouwenpolder</meta:user-defined>
    <meta:user-defined meta:name="DCTERMS.W3CDTF/DCTERMS.available">2026-01-14</meta:user-defined>
    <meta:user-defined meta:name="DCTERMS.W3CDTF/OVERHEIDop.jaargang">2026</meta:user-defined>
    <meta:user-defined meta:name="OVERHEIDop.publicationIssue">15727</meta:user-defined>
    <meta:user-defined meta:name="OVERHEIDop.GmbID/DC.identifier">gmb-2026-15727</meta:user-defined>
    <meta:user-defined meta:name="OVERHEIDop.versieInformatie"/>
  </office:meta>
</office:document-meta>
</file>