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plaatsen voorwerpen op of aan de weg / Dwarsstraat 2a, 6051 CP te Maasbracht / bekendgemaakt op 20 maart 2026 / het verkrijgen van een ontheffing voor het tijdelijk plaatsen van een container op de openbare weg van 20 maart 2026 tot en met 31 maart 2026 / Activiteit: afwijken bestaande verkeerssitu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plaatsen voorwerpen op of aan de weg / Dwarsstraat 2a, 6051 CP te Maasbracht / bekendgemaakt op 20 maart 2026 / het verkrijgen van een ontheffing voor het tijdelijk plaatsen van een container op de openbare weg van 20 maart 2026 tot en met 31 maart 2026 / Activiteit: afwijken bestaande verkeerssituatie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6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6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6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plaatsen voorwerpen op of aan de weg / Dwarsstraat 2a, 6051 CP te Maasbracht / bekendgemaakt op 20 maart 2026 / het verkrijgen van een ontheffing voor het tijdelijk plaatsen van een container op de openbare weg van 20 maart 2026 tot en met 31 maart 2026 / Activiteit: afwijken bestaande verkeerssituati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69</meta:user-defined>
    <meta:user-defined meta:name="OVERHEIDop.GmbID/DC.identifier">gmb-2026-157269</meta:user-defined>
    <meta:user-defined meta:name="OVERHEIDop.versieInformatie"/>
  </office:meta>
</office:document-meta>
</file>