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37710166i9113c6d2-12be-403a-9ddb-606c9e63fe2b.png" manifest:media-type="image/x-eps"/>
  <manifest:file-entry manifest:full-path="Pictures/Afbeelding1883809302if33bfe72-590a-4922-98c2-66f0e936291f.png" manifest:media-type="image/x-eps"/>
  <manifest:file-entry manifest:full-path="Pictures/Bord_E08ci14162812-3d59-4859-a795-a3d11a977b9b.png" manifest:media-type="image/x-eps"/>
  <manifest:file-entry manifest:full-path="Pictures/SjoerdWezenbergi9fa0096e-4a4f-423b-b298-1412aa1d16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Ernest Walton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78127 </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Marie Curielaan 73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Ernest Waltonstraat 1, 1341 BD Almere </text:span>een nieuwe laadpaal. Bij een laadpaal kunnen twee auto's opladen. We veranderen daarom twee parkeerplaatsen in twee parkeerplaatsen die bedoeld zijn voor het opladen van elektrische auto’s.</text:p>
            <text:p text:style-name="common-al">In deze buurt zou al een laadpaal worden geplaatst ter hoogte van Wilhelm Röntgenstraat 4. Doordat het elektriciteitsnet hier overbelast is heeft deze plaatsing vertraging. Het kan nog lange tijd duren voordat de laadpaal bij Wilhelm Röntgenstraat 4 geplaatst kan worden. Daarom is besloten om ook aan de Paul Ernest Waltonstraat 1 een laadpaal te plaatsen. Intussen is bekend geworden dat ook deze plaatsing vertraging oploopt. Het is op dit moment niet bekend hoe lang het gaat duren voordat de laadpaal aan de Ernest Waltonstraat 1 wordt geplaatst.</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Ernest Waltonstraat 1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8mm" svg:height="83.9mm"><draw:image xlink:href="Pictures/Afbeelding937710166i9113c6d2-12be-403a-9ddb-606c9e63fe2b.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48.2mm" svg:height="86.8mm"><draw:image xlink:href="Pictures/Afbeelding1883809302if33bfe72-590a-4922-98c2-66f0e936291f.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14162812-3d59-4859-a795-a3d11a977b9b.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9fa0096e-4a4f-423b-b298-1412aa1d160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26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6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6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Ernest Walton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78127 </meta:user-defined>
    <meta:user-defined meta:name="DCTERMS.abstract">In de buurt van Ernest Walton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Ernest Waltonstraat 1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57268</meta:user-defined>
    <meta:user-defined meta:name="OVERHEIDop.GmbID/DC.identifier">gmb-2026-157268</meta:user-defined>
    <meta:user-defined meta:name="OVERHEIDop.versieInformatie"/>
  </office:meta>
</office:document-meta>
</file>