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ardijk 211 3063N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maart 2026 een omgevingsvergunning, met kenmerk <text:span text:style-name="nadrukvet">Z2025-004198/2025091900692</text:span>, heeft verleend voor de Bouwactiviteit (omgevingsplan), Bouwactiviteit (technisch), Buitenplanse activiteit (BOPA), Buitenplanse activiteit (BOPA). <text:span text:style-name="nadrukcur">(Grondslag: Omgevingswet, artikel 5.1)</text:span></text:p>
            <text:p text:style-name="common-al">De aanvraag betreft de realisatie van een parkeerhuis van 5 bouwlagen voor circa 336 auto’s. Het parkeerhuis is t.b.v. het hoofdkantoor van Van Oord op de locatie nabij Schaardijk 211 3063N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26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6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6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98</meta:user-defined>
    <meta:user-defined meta:name="DCTERMS.abstract">de realisatie van een parkeerhuis van 5 bouwlagen voor circa 350 auto’s. Het parkeerhuis is t.b.v. het hoofdkantoor van Van Oord</meta:user-defined>
    <dc:language>nl</dc:language>
    <meta:user-defined meta:name="OVERHEIDop.locatietype/OVERHEIDop.gebiedsmarkering">Punt</meta:user-defined>
    <meta:user-defined meta:name="DC.title">Verleende omgevingsvergunning, Schaardijk 211 3063NH Rotterdam</meta:user-defined>
    <meta:user-defined meta:name="DCTERMS.W3CDTF/DCTERMS.available">2026-04-02</meta:user-defined>
    <meta:user-defined meta:name="DCTERMS.W3CDTF/OVERHEIDop.jaargang">2026</meta:user-defined>
    <meta:user-defined meta:name="OVERHEIDop.publicationIssue">157265</meta:user-defined>
    <meta:user-defined meta:name="OVERHEIDop.GmbID/DC.identifier">gmb-2026-157265</meta:user-defined>
    <meta:user-defined meta:name="OVERHEIDop.versieInformatie"/>
  </office:meta>
</office:document-meta>
</file>