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elstraat 60-1 1078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muurdoorbraak op d eerste verdieping van het gebouw met behoud van de bestemming wonen</text:p>
            <text:p text:style-name="common-al">Zaakadres: IJselstraat 60-1 1078CK Amsterdam</text:p>
            <text:p text:style-name="common-al">Datum ontvangst: 25-02-2026 10:52</text:p>
            <text:p text:style-name="common-al">Zaaknummer: Z2026-008692</text:p>
            <text:p text:style-name="common-al">DSO-nummer: 20260225005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7262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262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692</meta:user-defined>
    <meta:user-defined meta:name="DCTERMS.abstract">realiseren van een constructieve muurdoorbraak op d eerste verdieping van het gebouw met behoud van de bestemming wo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Jselstraat 60-1 1078CK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262</meta:user-defined>
    <meta:user-defined meta:name="OVERHEIDop.GmbID/DC.identifier">gmb-2026-157262</meta:user-defined>
    <meta:user-defined meta:name="OVERHEIDop.versieInformatie"/>
  </office:meta>
</office:document-meta>
</file>