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0d7170-8a30-43dc-bc5f-7ecc1b1b5f23.png" manifest:media-type="image/x-eps"/>
  <manifest:file-entry manifest:full-path="Pictures/Picture2i73859e60-75b5-46d3-96bc-734620ea14b7.png" manifest:media-type="image/x-eps"/>
  <manifest:file-entry manifest:full-path="Pictures/Bord_E08ci6b2d1ace-785b-4d30-877c-5e013261d8e6.png" manifest:media-type="image/x-eps"/>
  <manifest:file-entry manifest:full-path="Pictures/SjoerdWezenbergi9216cf0b-c081-45b2-bfe5-2e06092df5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Clemenceaustraat 5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78235</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Clemenceaustraat 55, 1314 RN Almere</text:span> is een laadpaal nodig. Iemand die in de buurt woont of werkt heeft gevraagd om een laadpaal. In de buurt van Clemenceaustraat 8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p text:style-name="common-al"/>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lemenceaustraat 55</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3mm" svg:height="93.21593830334191mm"><draw:image xlink:href="Pictures/Picture1i5f0d7170-8a30-43dc-bc5f-7ecc1b1b5f23.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92.19483870967743mm"><draw:image xlink:href="Pictures/Picture2i73859e60-75b5-46d3-96bc-734620ea14b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6b2d1ace-785b-4d30-877c-5e013261d8e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9216cf0b-c081-45b2-bfe5-2e06092df56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26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lemenceaustraat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235 </meta:user-defined>
    <meta:user-defined meta:name="DCTERMS.abstract">In de buurt van Clemenceaustraat 5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lemenceaustraat 55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261</meta:user-defined>
    <meta:user-defined meta:name="OVERHEIDop.GmbID/DC.identifier">gmb-2026-157261</meta:user-defined>
    <meta:user-defined meta:name="OVERHEIDop.versieInformatie"/>
  </office:meta>
</office:document-meta>
</file>