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avendreef 46, 2542 NP 's-Gravenhage, Gravendreef 50, 2542 NP 's-Gravenhage, Gravendreef 8, 2542 NP 's-Gravenhage, Gravendreef 14, 2542 NP 's-Gravenhage, 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116  nieuwe appartementen met bijbehorende bouwwerken ter plaatse van de adressen Gravendreef 2 t/m  52 (even) (Dreven Fase 1B)</text:p>
            <text:p text:style-name="common-al"/>
            <text:p text:style-name="common-al">Ons kenmerk: VTH2025-2761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avendreef 46, 2542 NP 's-Gravenhage, Gravendreef 50, 2542 NP 's-Gravenhage, Gravendreef 8, 2542 NP 's-Gravenhage, Gravendreef 14, 2542 NP 's-Gravenhage, Gravendreef 2, 2542 NP 's-Gravenhage, Gravendreef 4, 2542 NP 's-Gravenhage, Gravendreef 6, 2542 NP 's-Gravenhage, Gravendreef 10, 2542 NP 's-Gravenhage, Gravendreef 12, 2542 NP 's-Gravenhage, Gravendreef 18, 2542 NP 's-Gravenhage, Gravendreef 20, 2542 NP 's-Gravenhage, Gravendreef 22, 2542 NP 's-Gravenhage, Gravendreef 24, 2542 NP 's-Gravenhage, Gravendreef 28, 2542 NP 's-Gravenhage, Gravendreef 30, 2542 NP 's-Gravenhage, Gravendreef 32, 2542 NP 's-Gravenhage, Gravendreef 34, 2542 NP 's-Gravenhage, Gravendreef 36, 2542 NP 's-Gravenhage, Gravendreef 38, 2542 NP 's-Gravenhage, Gravendreef 40, 2542 NP 's-Gravenhage, Gravendreef 42, 2542 NP 's-Gravenhage, Gravendreef 48, 2542 NP 's-Gravenhage, Gravendreef 52, 2542 NP 's-Gravenhage</text:p>
            <text:p text:style-name="common-al">
            
          </text:p>
            <text:p text:style-name="common-al">
            <text:span text:style-name="nadrukvet">
              <text:span text:style-name="nadrukcur">Datum bekendmaking besluit:</text:span>
            </text:span>
          </text:p>
            <text:p text:style-name="common-al">1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2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617</meta:user-defined>
    <meta:user-defined meta:name="DCTERMS.abstract">het bouwen van 116  nieuwe appartementen met bijbehorende bouwwerken ter plaatse van de adressen Gravendreef 2 t/m  52 (even) (Dreven Fase 1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Gravendreef 46, 2542 NP 's-Gravenhage, Gravendreef 50, 2542 NP 's-Gravenhage, Gravendreef 8, 2542 NP 's-Gravenhage, Gravendreef 14, 2542 NP 's-Gravenhage, G</meta:user-defined>
    <meta:user-defined meta:name="OVERHEIDop.datumEindeReactietermijn">2026-02-24</meta:user-defined>
    <meta:user-defined meta:name="OVERHEIDop.terinzageleggingBG">https://www.digitale-inzage.nl/Den%20Haag/dossier/s6F75oXNkk_5jwWZM-gcJw</meta:user-defined>
    <meta:user-defined meta:name="DCTERMS.W3CDTF/DCTERMS.available">2026-01-14</meta:user-defined>
    <meta:user-defined meta:name="DCTERMS.W3CDTF/OVERHEIDop.jaargang">2026</meta:user-defined>
    <meta:user-defined meta:name="OVERHEIDop.publicationIssue">15726</meta:user-defined>
    <meta:user-defined meta:name="OVERHEIDop.GmbID/DC.identifier">gmb-2026-15726</meta:user-defined>
    <meta:user-defined meta:name="OVERHEIDop.versieInformatie"/>
  </office:meta>
</office:document-meta>
</file>