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 Hou, De Klamp, Tsjerkeleane te Langezwaag</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een aanvraag ontvangen voor een Evenementenvergunning op de locatie 't Hou, De Klamp, Tsjerkeleane te Langezwaag. De aanvraag is geregistreerd onder zaaknummer Z2026-00002136. De aanvraag betreft:</text:p>
            <text:p text:style-name="common-al">Dodenherdenking 4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725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5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5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136</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t Hou, De Klamp, Tsjerkeleane te Langezwaag</meta:user-defined>
    <meta:user-defined meta:name="DCTERMS.W3CDTF/DCTERMS.available">2026-04-02</meta:user-defined>
    <meta:user-defined meta:name="DCTERMS.W3CDTF/OVERHEIDop.jaargang">2026</meta:user-defined>
    <meta:user-defined meta:name="OVERHEIDop.publicationIssue">157259</meta:user-defined>
    <meta:user-defined meta:name="OVERHEIDop.GmbID/DC.identifier">gmb-2026-157259</meta:user-defined>
    <meta:user-defined meta:name="OVERHEIDop.versieInformatie"/>
  </office:meta>
</office:document-meta>
</file>