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6, Jhr.Groeninx van Zoelenstraat 22, 2983L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maart 2026 een besluit genomen op de aanvraag met Z2026-00000106 voor het vervangen van de voordeur op locatie, Jhr.Groeninx van Zoelenstraat 22, 2983L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 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06</meta:user-defined>
    <meta:user-defined meta:name="DCTERMS.abstract">Betreft: het vervangen van de voordeur [Z2026-00000106], Jhr.Groeninx van Zoelenstraat 22, 2983LE Ridderkerk</meta:user-defined>
    <dc:language>nl</dc:language>
    <meta:user-defined meta:name="OVERHEIDop.locatietype/OVERHEIDop.gebiedsmarkering">Vlak</meta:user-defined>
    <meta:user-defined meta:name="DC.title">Kennisgeving besluit omgevingsvergunning Z2026-00000106, Jhr.Groeninx van Zoelenstraat 22, 2983LE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5</meta:user-defined>
    <meta:user-defined meta:name="OVERHEIDop.GmbID/DC.identifier">gmb-2026-157255</meta:user-defined>
    <meta:user-defined meta:name="OVERHEIDop.versieInformatie"/>
  </office:meta>
</office:document-meta>
</file>