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fwijken omgevingsplan ten behoeve van een woning op het perceel Trekvogelweg 59 23, 3815 L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fwijken omgevingsplan ten behoeve van een woning op het perceel Trekvogelweg 59 23, 3815 LB Amersfoort</text:span>
          </text:p>
            <text:p text:style-name="common-al">De Gemeente Amersfoort heeft op 26-03-2026 een aanvraag voor een omgevingsvergunning ontvangen voor het afwijken omgevingsplan ten behoeve van een woning op het perceel Trekvogelweg 59 23, 3815 LB Amersfoort, met kenmerk CLZ-0003452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725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5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5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34525</meta:user-defined>
    <dc:language>nl</dc:language>
    <meta:user-defined meta:name="OVERHEIDop.locatietype/OVERHEIDop.gebiedsmarkering">Punt</meta:user-defined>
    <meta:user-defined meta:name="DC.title">Ontvangen aanvraag omgevingsvergunning voor het afwijken omgevingsplan ten behoeve van een woning op het perceel Trekvogelweg 59 23, 3815 LB Amersfoor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253</meta:user-defined>
    <meta:user-defined meta:name="OVERHEIDop.GmbID/DC.identifier">gmb-2026-157253</meta:user-defined>
    <meta:user-defined meta:name="OVERHEIDop.versieInformatie"/>
  </office:meta>
</office:document-meta>
</file>