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fietsenstalling naast de hoofdentree aan Europalaan 1, 5171 KW Kaatsheuvel, Verzoeklocatie 202603310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33100351,</text:span> het verplaatsen van de fietsenstalling naast de hoofdentree (0809Z2606338 ontvangen 31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72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3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plaatsen van de fietsenstalling naast de hoofdentree aan Europalaan 1, 5171 KW Kaatsheuvel, Verzoeklocatie 202603310035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52</meta:user-defined>
    <meta:user-defined meta:name="OVERHEIDop.GmbID/DC.identifier">gmb-2026-157252</meta:user-defined>
    <meta:user-defined meta:name="OVERHEIDop.versieInformatie"/>
  </office:meta>
</office:document-meta>
</file>