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realiseren van een uitbouw en een overkapping, Slangenburgstraat 15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24</text:p>
            <text:p text:style-name="common-al">Omschrijving: het realiseren van een uitbouw en een overkapping</text:p>
            <text:p text:style-name="common-al">Adres: Slangenburgstraat 15 te Doornenburg</text:p>
            <text:p text:style-name="common-al">Activiteit: Bouwactiviteit (technisch), Bouwactiviteit (omgevingsplan)</text:p>
            <text:p text:style-name="common-al">Besluit: Verlengd</text:p>
            <text:p text:style-name="common-al">Datum ondertekening: 30-03-2026</text:p>
            <text:p text:style-name="common-al">Datum verzending: 30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2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realiseren van een uitbouw en een overkapping, Slangenburgstraat 15 te Doornen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51</meta:user-defined>
    <meta:user-defined meta:name="OVERHEIDop.GmbID/DC.identifier">gmb-2026-157251</meta:user-defined>
    <meta:user-defined meta:name="OVERHEIDop.versieInformatie"/>
  </office:meta>
</office:document-meta>
</file>