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Hofstraat 2, 6017 AK te Thorn / Maasgouw / bekendgemaakt op 16 maart 2026 / het exploiteren van de openbare inrichting inclusief de daarbij behorende terrassen – revisievergunning ambtshal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Hofstraat 2, 6017 AK te Thorn / Maasgouw / bekendgemaakt op 16 maart 2026 / het exploiteren van de openbare inrichting inclusief de daarbij behorende terrassen – revisievergunning ambtshalv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Hofstraat 2, 6017 AK te Thorn / Maasgouw / bekendgemaakt op 16 maart 2026 / het exploiteren van de openbare inrichting inclusief de daarbij behorende terrassen – revisievergunning ambtshalv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0</meta:user-defined>
    <meta:user-defined meta:name="OVERHEIDop.GmbID/DC.identifier">gmb-2026-157250</meta:user-defined>
    <meta:user-defined meta:name="OVERHEIDop.versieInformatie"/>
  </office:meta>
</office:document-meta>
</file>