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31, Geerhoek 18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is een aanvraag omgevingsvergunning ontvangen voor Schuur tuin locatie Geerhoek 18, 2988HA Ridderkerk. De aanvraag is geregistreerd onder zaaknummer Z2026-0000023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724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1</meta:user-defined>
    <meta:user-defined meta:name="DCTERMS.abstract">Betreft: Schuur tuin [Z2026-00000231], Geerhoek 18, 2988HA Ridderkerk</meta:user-defined>
    <dc:language>nl</dc:language>
    <meta:user-defined meta:name="OVERHEIDop.locatietype/OVERHEIDop.gebiedsmarkering">Vlak</meta:user-defined>
    <meta:user-defined meta:name="DC.title">Kennisgeving aanvraag omgevingsvergunning Z2026-00000231, Geerhoek 18, 2988HA Ridderker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47</meta:user-defined>
    <meta:user-defined meta:name="OVERHEIDop.GmbID/DC.identifier">gmb-2026-157247</meta:user-defined>
    <meta:user-defined meta:name="OVERHEIDop.versieInformatie"/>
  </office:meta>
</office:document-meta>
</file>