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peelautomatenvergunning / Rijksweg 32, 6067 AB te Linne / Maasgouw / bekendgemaakt op 25 maart 2026 / het aanwezig hebben van twee kansspelautomaten voor de periode van 25 maart 2026 tot en met 25 maart 2027 / Activiteit: Wok art. 30b Aanwezig hebben van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peelautomatenvergunning / Rijksweg 32, 6067 AB te Linne / Maasgouw / bekendgemaakt op 25 maart 2026 / het aanwezig hebben van twee kansspelautomaten voor de periode van 25 maart 2026 tot en met 25 maart 2027 / Activiteit: Wok art. 30b Aanwezig hebben van speelautoma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peelautomatenvergunning / Rijksweg 32, 6067 AB te Linne / Maasgouw / bekendgemaakt op 25 maart 2026 / het aanwezig hebben van twee kansspelautomaten voor de periode van 25 maart 2026 tot en met 25 maart 2027 / Activiteit: Wok art. 30b Aanwezig hebben van speelautoma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44</meta:user-defined>
    <meta:user-defined meta:name="OVERHEIDop.GmbID/DC.identifier">gmb-2026-157244</meta:user-defined>
    <meta:user-defined meta:name="OVERHEIDop.versieInformatie"/>
  </office:meta>
</office:document-meta>
</file>