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34, gebied tussen de la Reijstraat, Retiefstraat, de Wetstraat, Maaslaan te Ridderkerk</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mgevingsvergunning ontvangen voor 33 appartementen nieuwbouw, met fietsenstalling  locatie gebied tussen de la Reijstraat, Retiefstraat, de Wetstraat, Maaslaan te Ridderkerk. De aanvraag is geregistreerd onder zaaknummer Z2026-00000234.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2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6-00000234</meta:user-defined>
    <meta:user-defined meta:name="DCTERMS.abstract">Betreft: 33 appartementen nieuwbouw, met fietsenstalling  [Z2026-00000234], gebied tussen de la Reijstraat, Retiefstraat, de Wetstraat, Maaslaan te Ridderkerk</meta:user-defined>
    <dc:language>nl</dc:language>
    <meta:user-defined meta:name="OVERHEIDop.locatietype/OVERHEIDop.gebiedsmarkering">Vlak</meta:user-defined>
    <meta:user-defined meta:name="DC.title">Kennisgeving aanvraag omgevingsvergunning Z2026-00000234, gebied tussen de la Reijstraat, Retiefstraat, de Wetstraat, Maaslaan te Ridderkerk</meta:user-defined>
    <meta:user-defined meta:name="DCTERMS.W3CDTF/DCTERMS.available">2026-04-02</meta:user-defined>
    <meta:user-defined meta:name="DCTERMS.W3CDTF/OVERHEIDop.jaargang">2026</meta:user-defined>
    <meta:user-defined meta:name="OVERHEIDop.publicationIssue">157242</meta:user-defined>
    <meta:user-defined meta:name="OVERHEIDop.GmbID/DC.identifier">gmb-2026-157242</meta:user-defined>
    <meta:user-defined meta:name="OVERHEIDop.versieInformatie"/>
  </office:meta>
</office:document-meta>
</file>