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peelautomatenvergunning / Steegputstraat 4, 6017 BC te Thorn / Maasgouw / bekendgemaakt op 24 maart 2026 / het aanwezig hebben van twee kansspelautomaten voor de periode van 13 april 2026 tot en met 13 april 2027 / Activiteit: Wok art. 30b Aanwezig hebben van spe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Speelautomatenvergunning / Steegputstraat 4, 6017 BC te Thorn / Maasgouw / bekendgemaakt op 24 maart 2026 / het aanwezig hebben van twee kansspelautomaten voor de periode van 13 april 2026 tot en met 13 april 2027 / Activiteit: Wok art. 30b Aanwezig hebben van speelautomat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723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3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3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Speelautomatenvergunning / Steegputstraat 4, 6017 BC te Thorn / Maasgouw / bekendgemaakt op 24 maart 2026 / het aanwezig hebben van twee kansspelautomaten voor de periode van 13 april 2026 tot en met 13 april 2027 / Activiteit: Wok art. 30b Aanwezig hebben van speelautomat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239</meta:user-defined>
    <meta:user-defined meta:name="OVERHEIDop.GmbID/DC.identifier">gmb-2026-157239</meta:user-defined>
    <meta:user-defined meta:name="OVERHEIDop.versieInformatie"/>
  </office:meta>
</office:document-meta>
</file>