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Doorstroming Eindhoven-Veld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3 april 2026 tot en met donderdag 14 mei 2026 ter inzage ligt:</text:p>
            <text:p text:style-name="common-al">- Het TAM-omgevingsplan ‘Doorstroming Eindhoven-Veldhoven’</text:p>
            <text:p text:style-name="common-al">
            <text:span text:style-name="nadrukvet">Inhoud plan</text:span>
          </text:p>
            <text:p text:style-name="common-al">Burgemeester en wethouders maken bekend dat de gemeenteraad bij besluit van 17 maart 2026 het TAM-omgevingsplan ‘Doorstroming Eindhoven-Veldhoven’ ongewijzigd heeft vastgesteld. Deze wijziging van het omgevingsplan voorziet in de realisatie van verschillende maatregelen om de doorstroming tussen Centraal Station Eindhoven en bedrijventerrein De Run in Veldhoven te waarborgen. Denk hierbij aan:</text:p>
            <text:p text:style-name="common-al">- Verschillende fietstunnels langs de Kempenbaan;</text:p>
            <text:p text:style-name="common-al">- Een busbaan door bedrijventerrein De Run voor een hoogwaardige openbaar vervoersverbinding;</text:p>
            <text:p text:style-name="common-al">- Een busstation ter hoogte van het MMC;</text:p>
            <text:p text:style-name="common-al">- Een keerlus bij congrescentrum Koningshof.</text:p>
            <text:p text:style-name="common-al">
            <text:span text:style-name="nadrukvet">Hoe maakt u uw beroep kenbaar?</text:span>
          </text:p>
            <text:p text:style-name="common-al">Tegen dit besluit kunt u als belanghebbende binnen de genoemde termijn van terinzagelegging een beroepschrift indienen bij de Raad van State, Afdeling bestuursrechtspraak, Postbus 20019, 2500 EA Den Haag.</text:p>
            <text:p text:style-name="common-al">Het is ook mogelijk om via het digitaal loket van de Raad van de State een beroepschrift in te dienen. Kijk voor meer informatie hierover op de volgende website: <text:a xlink:href="https://loket.raadvanstate.nl/digitaal-loket/" xlink:type="simple">https://loket.raadvanstate.nl/digitaal-loket/</text:a>. U heeft een DigiD nodig om van het digitaal loket gebruik te kunnen maken.</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Hoe kunt u stukken inzien?</text:span>
          </text:p>
            <text:p text:style-name="common-al">Alle stukken liggen ter inzage in de informatieruimte van het gemeentehuis van Veldhoven (Meiveld 1). Het TAM-omgevingsplan is daarnaast te bekijken op <text:a xlink:href="http://www.ruimtelijkeplannen.nl/" xlink:type="simple">www.ruimtelijkeplannen.nl</text:a>, zoek op plannaam ‘TAM-omgevingsplan ‘Doorstroming Eindhoven-Veldhoven’.</text:p>
            <text:p text:style-name="common-al">
            <text:span text:style-name="nadrukvet">Heeft u vragen?</text:span>
          </text:p>
            <text:p text:style-name="last-al">Voor vragen of opmerkingen over de inhoud van deze publicatie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5723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3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3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TAMOPH22f-0401</meta:user-defined>
    <meta:user-defined meta:name="OVERHEIDop.Plansoort/OVERHEIDop.plansoort">bestemmings- of omgevingsplan</meta:user-defined>
    <meta:user-defined meta:name="DCTERMS.abstract">vastgesteld: TAM-Omgevingsplan hoofdstuk 22f doorstroming Eindhoven-Veldhov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aststelling TAM-omgevingsplan ‘Doorstroming Eindhoven-Veldhoven’</meta:user-defined>
    <meta:user-defined meta:name="OVERHEIDop.datumEindeReactietermijn">2026-05-15</meta:user-defined>
    <meta:user-defined meta:name="OVERHEIDop.terinzageleggingBG">https://omgevingswet.overheid.nl/regels-op-de-kaart/documenten/NL.IMRO.0861.TAMOPH22f-0401</meta:user-defined>
    <meta:user-defined meta:name="DCTERMS.W3CDTF/DCTERMS.available">2026-04-02</meta:user-defined>
    <meta:user-defined meta:name="DCTERMS.W3CDTF/OVERHEIDop.jaargang">2026</meta:user-defined>
    <meta:user-defined meta:name="OVERHEIDop.publicationIssue">157238</meta:user-defined>
    <meta:user-defined meta:name="OVERHEIDop.GmbID/DC.identifier">gmb-2026-157238</meta:user-defined>
    <meta:user-defined meta:name="OVERHEIDop.versieInformatie"/>
  </office:meta>
</office:document-meta>
</file>