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Middenweg 133A 1098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</text:p>
            <text:p text:style-name="common-al">Besluit: vergunning ingetrokken</text:p>
            <text:p text:style-name="common-al">Besluit verzonden op: 31-03-2026</text:p>
            <text:p text:style-name="common-al">Zaakadres: Middenweg 133A 1098AK Amsterdam</text:p>
            <text:p text:style-name="common-al">Zaaknummer: Z2022-O0058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2-O00589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23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5895</meta:user-defined>
    <meta:user-defined meta:name="DCTERMS.abstract">maken van een constructieve doorbraak</meta:user-defined>
    <dc:language>nl</dc:language>
    <meta:user-defined meta:name="OVERHEIDop.locatietype/OVERHEIDop.gebiedsmarkering">Punt</meta:user-defined>
    <meta:user-defined meta:name="DC.title">Omgevingsvergunning vergunning ingetrokken Middenweg 133A 1098AK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36</meta:user-defined>
    <meta:user-defined meta:name="OVERHEIDop.GmbID/DC.identifier">gmb-2026-157236</meta:user-defined>
    <meta:user-defined meta:name="OVERHEIDop.versieInformatie"/>
  </office:meta>
</office:document-meta>
</file>