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oerderijwinkel en agrarische nevenactiviteiten - Westerdijk 10, 9832 TB Den Horn, Aduard (ADA00) D 13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6 een besluit genomen op de aanvraag met zaaknummer 2026190623 voor het realiseren van een boerderijwinkel en agrarische nevenactiviteiten op locatie Westerdijk 10, 9832 TB Den Horn, Aduard (ADA00) D 1312.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2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62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boerderijwinkel en agrarische nevenactiviteiten - Westerdijk 10, 9832 TB Den Horn, Aduard (ADA00) D 1312</meta:user-defined>
    <meta:user-defined meta:name="DCTERMS.W3CDTF/DCTERMS.available">2026-04-02</meta:user-defined>
    <meta:user-defined meta:name="DCTERMS.W3CDTF/OVERHEIDop.jaargang">2026</meta:user-defined>
    <meta:user-defined meta:name="OVERHEIDop.publicationIssue">157235</meta:user-defined>
    <meta:user-defined meta:name="OVERHEIDop.GmbID/DC.identifier">gmb-2026-157235</meta:user-defined>
    <meta:user-defined meta:name="OVERHEIDop.versieInformatie"/>
  </office:meta>
</office:document-meta>
</file>