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Z2026-00396 voor de bouw 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maart 2026 is de aanvraag voor de bouw van een tuinhuisje aan de F.B. Deurvorststraat 28B in Ulft ingetrokken.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5723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3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3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intrekken aanvraag Z2026-00396 voor de bouw  van een tuinhuisj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34</meta:user-defined>
    <meta:user-defined meta:name="OVERHEIDop.GmbID/DC.identifier">gmb-2026-157234</meta:user-defined>
    <meta:user-defined meta:name="OVERHEIDop.versieInformatie"/>
  </office:meta>
</office:document-meta>
</file>