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gewijzigd uitvoeren van een verleende vergunning, Gochsedijk 110, 5853A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gewijzigd uitvoeren van een verleende vergunning aan Gochsedijk 110, 5853AE Siebengewald</text:p>
            <text:p text:style-name="common-al"/>
            <text:p text:style-name="common-al">De gemeente Bergen (L) heeft op 31 maart 2026 een aanvraag voor een omgevingsvergunning ontvangen. De vergunning is aangevraagd voor gewijzigd uitvoeren van een verleende vergunning aan Gochsedijk 110, 5853A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30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72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4</meta:user-defined>
    <meta:user-defined meta:name="DCTERMS.abstract">Betreft: Aanvraag op locatie Gochsedijk 110, 5853AE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gewijzigd uitvoeren van een verleende vergunning, Gochsedijk 110, 5853AE Siebengewal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32</meta:user-defined>
    <meta:user-defined meta:name="OVERHEIDop.GmbID/DC.identifier">gmb-2026-157232</meta:user-defined>
    <meta:user-defined meta:name="OVERHEIDop.versieInformatie"/>
  </office:meta>
</office:document-meta>
</file>