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6-00000197, Goudenregenplantsoen 201, 2982T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26 maart 2026 een besluit genomen op de aanvraag met Z2026-00000197 voor Bopa - herinrichting tuin en plaatsen fietsenberging op locatie, Goudenregenplantsoen 201, 2982TE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6 maart 2026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57230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230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230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97</meta:user-defined>
    <meta:user-defined meta:name="DCTERMS.abstract">Betreft: Bopa - herinrichting tuin en plaatsen fietsenberging [Z2026-00000197], Goudenregenplantsoen 201, 2982TE Ridderkerk</meta:user-defined>
    <dc:language>nl</dc:language>
    <meta:user-defined meta:name="DC.title">Kennisgeving besluit omgevingsvergunning Z2026-00000197, Goudenregenplantsoen 201, 2982TE Ridderkerk</meta:user-defined>
    <meta:user-defined meta:name="OVERHEIDop.locatietype/OVERHEIDop.gebiedsmarkering">GeometrieRef</meta:user-defined>
    <meta:user-defined meta:name="DCTERMS.W3CDTF/DCTERMS.available">2026-04-02</meta:user-defined>
    <meta:user-defined meta:name="DCTERMS.W3CDTF/OVERHEIDop.jaargang">2026</meta:user-defined>
    <meta:user-defined meta:name="OVERHEIDop.externeBijlage">Afwijkvergunning|exb-2026-11916</meta:user-defined>
    <meta:user-defined meta:name="OVERHEIDop.publicationIssue">157230</meta:user-defined>
    <meta:user-defined meta:name="OVERHEIDop.GmbID/DC.identifier">gmb-2026-157230</meta:user-defined>
    <meta:user-defined meta:name="OVERHEIDop.versieInformatie"/>
  </office:meta>
</office:document-meta>
</file>