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70, 4352 AE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aanvraag ontvangen voor het realiseren van kamerverhuur op locatie Dorpsstraat 70, 4352 AE Gapinge. De aanvraag is geregistreerd onder zaaknummer Z2026-000000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anuari 2026 en neemt daarover waarschijnlijk voor 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8</meta:user-defined>
    <meta:user-defined meta:name="DCTERMS.abstract">Betreft: Aanvraag vergunning op locatie Dorpsstraat 70, 4352 AE Gapinge</meta:user-defined>
    <dc:language>nl</dc:language>
    <meta:user-defined meta:name="OVERHEIDop.locatietype/OVERHEIDop.gebiedsmarkering">Vlak</meta:user-defined>
    <meta:user-defined meta:name="DC.title">Kennisgeving ontvangst aanvraag omgevingsvergunning, Dorpsstraat 70, 4352 AE Gapin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23</meta:user-defined>
    <meta:user-defined meta:name="OVERHEIDop.GmbID/DC.identifier">gmb-2026-15723</meta:user-defined>
    <meta:user-defined meta:name="OVERHEIDop.versieInformatie"/>
  </office:meta>
</office:document-meta>
</file>