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aszicht 28, 6099 BT te Beegden / Maasgouw / bekendgemaakt op 26 maart 2026 / het plaatsen van een dakkapel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Maaszicht 28, 6099 BT te Beegden / Maasgouw / bekendgemaakt op 26 maart 2026 / het plaatsen van een dakkap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Maaszicht 28, 6099 BT te Beegden / Maasgouw / bekendgemaakt op 26 maart 2026 / het plaatsen van een dakkapel / Activiteit: Bouwactiviteit (Omgevingsplan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28</meta:user-defined>
    <meta:user-defined meta:name="OVERHEIDop.GmbID/DC.identifier">gmb-2026-157228</meta:user-defined>
    <meta:user-defined meta:name="OVERHEIDop.versieInformatie"/>
  </office:meta>
</office:document-meta>
</file>