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 voor het tijdelijk opslaan van bouwmaterialen aan de Rijksstraatweg 19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Recent heeft er een publicatie plaatsgevonden waarin melding werd gemaakt van het realiseren van een nieuwe woning op dit perceel. Deze publicatie is onjuist. Hierbij de juiste publicatie:</text:span>
          </text:p>
            <text:p text:style-name="common-al">
            <text:span text:style-name="nadrukcur"/>
          </text:p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Locatie : Rijksstraatweg 195 </text:p>
                <text:p text:style-name="al">Zaaknummer : Z/2026/496378 </text:p>
                <text:p text:style-name="al">Omschrijving : het tijdelijk opslaan van bouwmaterialen   </text:p>
                <text:p text:style-name="al">Ontvangstdatum: 13 maart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722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2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2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496378</meta:user-defined>
    <dc:language>nl</dc:language>
    <meta:user-defined meta:name="OVERHEIDop.locatietype/OVERHEIDop.gebiedsmarkering">Adres</meta:user-defined>
    <meta:user-defined meta:name="DC.title">Rectificatie: Aanvraag omgevingsvergunning voor het tijdelijk opslaan van bouwmaterialen aan de Rijksstraatweg 195, te Heemskerk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7227</meta:user-defined>
    <meta:user-defined meta:name="OVERHEIDop.GmbID/DC.identifier">gmb-2026-157227</meta:user-defined>
    <meta:user-defined meta:name="OVERHEIDop.versieInformatie"/>
  </office:meta>
</office:document-meta>
</file>